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asian="Times New Roman" fo:color="#000000"/>
    </style:style>
    <style:style style:name="T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8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background-color="#FFFFFF"/>
    </style:style>
    <style:style style:name="T1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background-color="#FFFFFF"/>
    </style:style>
    <style:style style:name="T1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background-color="#FFFFFF"/>
    </style:style>
    <style:style style:name="T20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background-color="#FFFFFF"/>
    </style:style>
    <style:style style:name="T2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 fo:background-color="#FFFFFF"/>
    </style:style>
    <style:style style:name="T2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0" style:parent-style-name="Internetlink" style:family="text">
      <style:text-properties style:font-name-complex="Calibri" fo:color="#000000" fo:font-size="12pt" style:font-size-asian="12pt" style:font-size-complex="12pt"/>
    </style:style>
    <style:style style:name="T31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P32" style:parent-style-name="Heading2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Standard" style:family="paragraph">
      <style:paragraph-properties fo:margin-bottom="0in" fo:line-height="100%" fo:background-color="#FFFFFF"/>
    </style:style>
    <style:style style:name="T3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 fo:line-height="100%" fo:margin-left="0.3152in" fo:text-indent="-0.1965in">
        <style:tab-stops/>
      </style:paragraph-properties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51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52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53" style:parent-style-name="ListParagraph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5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5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57" style:parent-style-name="ListParagraph" style:family="paragraph">
      <style:paragraph-properties fo:text-align="justify" fo:margin-bottom="0in" fo:line-height="100%" fo:margin-left="0.2958in" fo:text-indent="0.4916in" fo:background-color="#FFFFFF">
        <style:tab-stops/>
      </style:paragraph-properties>
    </style:style>
    <style:style style:name="T5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59" style:parent-style-name="ListParagraph" style:family="paragraph">
      <style:paragraph-properties fo:text-align="justify" fo:margin-bottom="0in" fo:line-height="100%" fo:margin-left="1.0236in" fo:text-indent="-0.2361in" fo:background-color="#FFFFFF">
        <style:tab-stops/>
      </style:paragraph-properties>
    </style:style>
    <style:style style:name="T6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6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2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6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64" style:parent-style-name="Internetlink" style:family="text">
      <style:text-properties style:font-name-complex="Calibri" fo:color="#000000" fo:font-size="12pt" style:font-size-asian="12pt" style:font-size-complex="12pt"/>
    </style:style>
    <style:style style:name="T65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6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6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6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6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7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7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2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7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4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7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7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7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7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9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8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8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82" style:parent-style-name="ListParagraph" style:family="paragraph">
      <style:paragraph-properties fo:text-align="justify" fo:margin-bottom="0in" fo:line-height="100%" fo:margin-left="0.3152in" fo:text-indent="-0.2361in">
        <style:tab-stops/>
      </style:paragraph-properties>
    </style:style>
    <style:style style:name="T83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88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89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90" style:parent-style-name="ListParagraph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9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92" style:parent-style-name="ListParagraph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9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94" style:parent-style-name="ListParagraph" style:family="paragraph">
      <style:paragraph-properties fo:text-align="justify" fo:margin-bottom="0in" fo:line-height="100%" fo:margin-left="0.2958in" fo:text-indent="0.4916in" fo:background-color="#FFFFFF">
        <style:tab-stops/>
      </style:paragraph-properties>
    </style:style>
    <style:style style:name="T9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96" style:parent-style-name="ListParagraph" style:family="paragraph">
      <style:paragraph-properties fo:text-align="justify" fo:margin-bottom="0in" fo:line-height="100%" fo:margin-left="1.0236in" fo:text-indent="-0.2361in" fo:background-color="#FFFFFF">
        <style:tab-stops/>
      </style:paragraph-properties>
    </style:style>
    <style:style style:name="T9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9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99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0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01" style:parent-style-name="Internetlink" style:family="text">
      <style:text-properties style:font-name-complex="Calibri" fo:color="#000000" fo:font-size="12pt" style:font-size-asian="12pt" style:font-size-complex="12pt"/>
    </style:style>
    <style:style style:name="T102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10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0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0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0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0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0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09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1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11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1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1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14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1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16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1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18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119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120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12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22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123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24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2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26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margin-left="0.3152in">
        <style:tab-stops/>
      </style:paragraph-properties>
    </style:style>
    <style:style style:name="T128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129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130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3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132" style:parent-style-name="ListParagraph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13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34" style:parent-style-name="ListParagraph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13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36" style:parent-style-name="ListParagraph" style:family="paragraph">
      <style:paragraph-properties fo:text-align="justify" fo:margin-bottom="0in" fo:line-height="100%" fo:margin-left="0.2958in" fo:text-indent="0.4916in" fo:background-color="#FFFFFF">
        <style:tab-stops/>
      </style:paragraph-properties>
    </style:style>
    <style:style style:name="T13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38" style:parent-style-name="ListParagraph" style:family="paragraph">
      <style:paragraph-properties fo:text-align="justify" fo:margin-bottom="0in" fo:line-height="100%" fo:margin-left="1.0236in" fo:text-indent="-0.2361in" fo:background-color="#FFFFFF">
        <style:tab-stops/>
      </style:paragraph-properties>
    </style:style>
    <style:style style:name="T13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40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4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4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43" style:parent-style-name="Internetlink" style:family="text">
      <style:text-properties style:font-name-complex="Calibri" fo:color="#000000" fo:font-size="12pt" style:font-size-asian="12pt" style:font-size-complex="12pt"/>
    </style:style>
    <style:style style:name="T144" style:parent-style-name="Internetlink" style:family="text">
      <style:text-properties style:font-name-complex="Calibri" fo:color="#000000" fo:font-size="12pt" style:font-size-asian="12pt" style:font-size-complex="12pt"/>
    </style:style>
    <style:style style:name="T145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14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4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4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4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5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5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52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5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54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5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5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57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5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59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60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6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162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163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64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16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66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 fo:margin-left="0.3152in">
        <style:tab-stops/>
      </style:paragraph-properties>
    </style:style>
    <style:style style:name="T168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169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170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17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172" style:parent-style-name="ListParagraph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17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74" style:parent-style-name="ListParagraph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17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76" style:parent-style-name="ListParagraph" style:family="paragraph">
      <style:paragraph-properties fo:text-align="justify" fo:margin-bottom="0in" fo:line-height="100%" fo:margin-left="0.2958in" fo:text-indent="0.4916in" fo:background-color="#FFFFFF">
        <style:tab-stops/>
      </style:paragraph-properties>
    </style:style>
    <style:style style:name="T17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78" style:parent-style-name="ListParagraph" style:family="paragraph">
      <style:paragraph-properties fo:text-align="justify" fo:margin-bottom="0in" fo:line-height="100%" fo:margin-left="1.0236in" fo:text-indent="-0.2361in" fo:background-color="#FFFFFF">
        <style:tab-stops/>
      </style:paragraph-properties>
    </style:style>
    <style:style style:name="T17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8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81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8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8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84" style:parent-style-name="Internetlink" style:family="text">
      <style:text-properties style:font-name-complex="Calibri" fo:color="#000000" fo:font-size="12pt" style:font-size-asian="12pt" style:font-size-complex="12pt"/>
    </style:style>
    <style:style style:name="T185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18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8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8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8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9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9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92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9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94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9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9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97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19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19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00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20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02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203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04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20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06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0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 fo:margin-left="0.3152in">
        <style:tab-stops/>
      </style:paragraph-properties>
    </style:style>
    <style:style style:name="T209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10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21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12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13" style:parent-style-name="ListParagraph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21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15" style:parent-style-name="ListParagraph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21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17" style:parent-style-name="ListParagraph" style:family="paragraph">
      <style:paragraph-properties fo:text-align="justify" fo:margin-bottom="0in" fo:line-height="100%" fo:margin-left="0.2958in" fo:text-indent="0.4916in" fo:background-color="#FFFFFF">
        <style:tab-stops/>
      </style:paragraph-properties>
    </style:style>
    <style:style style:name="T21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19" style:parent-style-name="ListParagraph" style:family="paragraph">
      <style:paragraph-properties fo:text-align="justify" fo:margin-bottom="0in" fo:line-height="100%" fo:margin-left="1.0236in" fo:text-indent="-0.2361in" fo:background-color="#FFFFFF">
        <style:tab-stops/>
      </style:paragraph-properties>
    </style:style>
    <style:style style:name="T22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21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22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2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24" style:parent-style-name="Internetlink" style:family="text">
      <style:text-properties style:font-name-complex="Calibri" fo:color="#000000" fo:font-size="12pt" style:font-size-asian="12pt" style:font-size-complex="12pt"/>
    </style:style>
    <style:style style:name="T225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22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2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2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2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3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3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32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23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34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23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3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37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23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39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240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4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42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243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44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24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46" style:parent-style-name="ListParagraph" style:family="paragraph">
      <style:paragraph-properties fo:text-align="justify" fo:margin-bottom="0in" fo:line-height="100%" fo:margin-left="0.2958in">
        <style:tab-stops/>
      </style:paragraph-properties>
    </style:style>
    <style:style style:name="T24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48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49" style:parent-style-name="ListParagraph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25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51" style:parent-style-name="ListParagraph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25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53" style:parent-style-name="ListParagraph" style:family="paragraph">
      <style:paragraph-properties fo:text-align="justify" fo:margin-bottom="0in" fo:line-height="100%" fo:margin-left="0.2958in" fo:text-indent="0.4916in" fo:background-color="#FFFFFF">
        <style:tab-stops/>
      </style:paragraph-properties>
    </style:style>
    <style:style style:name="T25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55" style:parent-style-name="ListParagraph" style:family="paragraph">
      <style:paragraph-properties fo:text-align="justify" fo:margin-bottom="0in" fo:line-height="100%" fo:margin-left="1.0236in" fo:text-indent="-0.2361in" fo:background-color="#FFFFFF">
        <style:tab-stops/>
      </style:paragraph-properties>
    </style:style>
    <style:style style:name="T25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57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25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5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60" style:parent-style-name="Internetlink" style:family="text">
      <style:text-properties style:font-name-complex="Calibri" fo:color="#000000" fo:font-size="12pt" style:font-size-asian="12pt" style:font-size-complex="12pt"/>
    </style:style>
    <style:style style:name="T261" style:parent-style-name="Internetlink" style:family="text">
      <style:text-properties style:font-name-complex="Calibri" fo:color="#000000" fo:font-size="12pt" style:font-size-asian="12pt" style:font-size-complex="12pt"/>
    </style:style>
    <style:style style:name="T262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26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6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6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6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6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6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69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27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71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27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7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74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27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76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27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78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79" style:parent-style-name="Heading2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P281" style:parent-style-name="Standard" style:family="paragraph">
      <style:paragraph-properties fo:margin-bottom="0in" fo:line-height="100%" fo:margin-left="0.2958in" fo:background-color="#FFFFFF">
        <style:tab-stops/>
      </style:paragraph-properties>
    </style:style>
    <style:style style:name="T282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283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84" style:parent-style-name="Standard" style:family="paragraph">
      <style:paragraph-properties fo:margin-bottom="0in" fo:line-height="100%" fo:margin-left="0.2958in" fo:background-color="#FFFFFF">
        <style:tab-stops/>
      </style:paragraph-properties>
    </style:style>
    <style:style style:name="T28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86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87" style:parent-style-name="Standard" style:family="paragraph">
      <style:paragraph-properties fo:margin-bottom="0in" fo:line-height="100%" fo:margin-left="0.2958in" fo:background-color="#FFFFFF">
        <style:tab-stops/>
      </style:paragraph-properties>
    </style:style>
    <style:style style:name="T288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89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90" style:parent-style-name="Standard" style:family="paragraph">
      <style:paragraph-properties fo:margin-bottom="0in" fo:line-height="100%" fo:margin-left="0.2958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/>
    </style:style>
    <style:style style:name="P291" style:parent-style-name="Standard" style:family="paragraph">
      <style:paragraph-properties fo:margin-bottom="0in" fo:line-height="100%" fo:background-color="#FFFFFF"/>
    </style:style>
    <style:style style:name="T292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93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294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9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296" style:parent-style-name="ListParagraph" style:family="paragraph">
      <style:paragraph-properties fo:margin-bottom="0in" fo:line-height="100%" fo:margin-left="0.3152in" fo:text-indent="-0.2361in" fo:background-color="#FFFFFF">
        <style:tab-stops/>
      </style:paragraph-properties>
    </style:style>
    <style:style style:name="T29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298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299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00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en" fo:country="US"/>
    </style:style>
    <style:style style:name="T30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02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303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04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0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06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0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0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09" style:parent-style-name="Internetlink" style:family="text">
      <style:text-properties style:font-name-complex="Calibri" fo:color="#000000" fo:font-size="12pt" style:font-size-asian="12pt" style:font-size-complex="12pt"/>
    </style:style>
    <style:style style:name="T310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31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1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13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31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1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16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31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1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19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32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21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32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2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24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32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26" style:parent-style-name="ListParagraph" style:family="paragraph">
      <style:paragraph-properties fo:margin-bottom="0in" fo:line-height="100%" fo:margin-left="0.3152in" fo:text-indent="-0.2361in" fo:background-color="#FFFFFF">
        <style:tab-stops/>
      </style:paragraph-properties>
    </style:style>
    <style:style style:name="T32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28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329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330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31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en" fo:country="US"/>
    </style:style>
    <style:style style:name="T332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33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334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3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36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3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3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3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40" style:parent-style-name="Internetlink" style:family="text">
      <style:text-properties style:font-name-complex="Calibri" fo:color="#000000" fo:font-size="12pt" style:font-size-asian="12pt" style:font-size-complex="12pt"/>
    </style:style>
    <style:style style:name="T341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342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343" style:parent-style-name="Internetlink" style:family="text">
      <style:text-properties style:font-name-complex="Calibri" fo:color="#000000" fo:font-size="12pt" style:font-size-asian="12pt" style:font-size-complex="12pt"/>
    </style:style>
    <style:style style:name="T344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P345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34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47" style:parent-style-name="FootnoteReference" style:family="text">
      <style:text-properties style:font-name-complex="Calibri" fo:color="#000000" fo:font-size="12pt" style:font-size-asian="12pt" style:font-size-complex="12pt"/>
    </style:style>
    <style:style style:name="P348" style:parent-style-name="ListParagraph" style:family="paragraph">
      <style:paragraph-properties fo:text-align="justify" fo:margin-bottom="0in" fo:line-height="100%" fo:margin-left="0.3152in" fo:text-indent="-0.2361in" fo:background-color="#FFFFFF">
        <style:tab-stops/>
      </style:paragraph-properties>
    </style:style>
    <style:style style:name="T349" style:parent-style-name="Internetlink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text-underline-type="none"/>
    </style:style>
    <style:style style:name="T350" style:parent-style-name="Internetlink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text-underline-type="none"/>
    </style:style>
    <style:style style:name="T35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52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35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54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35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56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35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5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59" style:parent-style-name="ListParagraph" style:family="paragraph">
      <style:paragraph-properties fo:text-align="justify" fo:margin-bottom="0in" fo:line-height="100%" fo:margin-left="0.3152in" fo:background-color="#FFFFFF">
        <style:tab-stops/>
      </style:paragraph-properties>
    </style:style>
    <style:style style:name="T360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P361" style:parent-style-name="ListParagraph" style:family="paragraph">
      <style:paragraph-properties fo:margin-bottom="0in" fo:line-height="100%" fo:margin-left="0.3152in" fo:text-indent="-0.2361in" fo:background-color="#FFFFFF">
        <style:tab-stops/>
      </style:paragraph-properties>
    </style:style>
    <style:style style:name="T362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63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364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6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66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6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68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69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70" style:parent-style-name="Internetlink" style:family="text">
      <style:text-properties style:font-name-asian="Times New Roman" style:font-name-complex="Calibri" fo:color="#000000" fo:font-size="12pt" style:font-size-asian="12pt" style:font-size-complex="12pt"/>
    </style:style>
    <style:style style:name="T371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T372" style:parent-style-name="Internetlink" style:family="text">
      <style:text-properties style:font-name-asian="Times New Roman" style:font-name-complex="Calibri" fo:color="#000000" fo:font-size="12pt" style:font-size-asian="12pt" style:font-size-complex="12pt"/>
    </style:style>
    <style:style style:name="T373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T374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P375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37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77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37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7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80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38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82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38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8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85" style:parent-style-name="ListParagraph" style:family="paragraph">
      <style:paragraph-properties fo:text-align="justify" fo:margin-bottom="0in" fo:line-height="100%" fo:margin-left="0.3152in" fo:background-color="#FFFFFF">
        <style:tab-stops/>
      </style:paragraph-properties>
    </style:style>
    <style:style style:name="T386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P387" style:parent-style-name="ListParagraph" style:family="paragraph">
      <style:paragraph-properties fo:text-align="justify" fo:margin-bottom="0in" fo:line-height="100%" fo:margin-left="0.3152in" fo:text-indent="-0.1965in" fo:background-color="#FFFFFF">
        <style:tab-stops/>
      </style:paragraph-properties>
    </style:style>
    <style:style style:name="T388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89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390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39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92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en" fo:country="US"/>
    </style:style>
    <style:style style:name="T393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94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395" style:parent-style-name="Standard" style:family="paragraph">
      <style:paragraph-properties fo:margin-bottom="0in" fo:line-height="100%" fo:margin-left="0.3152in" fo:background-color="#FFFFFF">
        <style:tab-stops/>
      </style:paragraph-properties>
    </style:style>
    <style:style style:name="T396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9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39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99" style:parent-style-name="Internetlink" style:family="text">
      <style:text-properties style:font-name-complex="Calibri" fo:color="#000000" fo:font-size="12pt" style:font-size-asian="12pt" style:font-size-complex="12pt"/>
    </style:style>
    <style:style style:name="T400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401" style:parent-style-name="Internetlink" style:family="text">
      <style:text-properties style:font-name-complex="Calibri" fo:color="#000000" fo:font-size="12pt" style:font-size-asian="12pt" style:font-size-complex="12pt"/>
    </style:style>
    <style:style style:name="T402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403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P404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40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06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40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0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09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41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11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41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1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14" style:parent-style-name="ListParagraph" style:family="paragraph">
      <style:paragraph-properties fo:text-align="justify" fo:margin-bottom="0in" fo:line-height="100%" fo:margin-left="0.3152in" fo:background-color="#FFFFFF">
        <style:tab-stops/>
      </style:paragraph-properties>
    </style:style>
    <style:style style:name="T415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P416" style:parent-style-name="ListParagraph" style:family="paragraph">
      <style:paragraph-properties fo:text-align="justify" fo:margin-bottom="0in" fo:line-height="100%" fo:margin-left="0.3152in" fo:text-indent="-0.1965in" fo:background-color="#FFFFFF">
        <style:tab-stops/>
      </style:paragraph-properties>
    </style:style>
    <style:style style:name="T41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18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419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20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2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22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23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424" style:parent-style-name="Standard" style:family="paragraph">
      <style:paragraph-properties fo:margin-bottom="0in" fo:line-height="100%" fo:margin-left="0.3152in" fo:background-color="#FFFFFF">
        <style:tab-stops/>
      </style:paragraph-properties>
    </style:style>
    <style:style style:name="T42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26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27" style:parent-style-name="Internetlink" style:family="text">
      <style:text-properties style:font-name-asian="Times New Roman" style:font-name-complex="Calibri" fo:color="#000000" fo:font-size="12pt" style:font-size-asian="12pt" style:font-size-complex="12pt"/>
    </style:style>
    <style:style style:name="T428" style:parent-style-name="Internetlink" style:family="text">
      <style:text-properties style:font-name-asian="Times New Roman" style:font-name-complex="Calibri" fo:color="#000000" fo:font-size="12pt" style:font-size-asian="12pt" style:font-size-complex="12pt"/>
    </style:style>
    <style:style style:name="T429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T430" style:parent-style-name="Internetlink" style:family="text">
      <style:text-properties style:font-name-asian="Times New Roman" style:font-name-complex="Calibri" fo:color="#000000" fo:font-size="12pt" style:font-size-asian="12pt" style:font-size-complex="12pt"/>
    </style:style>
    <style:style style:name="T431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P432" style:parent-style-name="ListParagraph" style:family="paragraph">
      <style:paragraph-properties fo:text-align="justify" fo:margin-bottom="0in" fo:line-height="100%" fo:margin-left="0.3152in" fo:text-indent="-0.1576in" fo:background-color="#FFFFFF">
        <style:tab-stops/>
      </style:paragraph-properties>
    </style:style>
    <style:style style:name="T433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34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43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36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3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438" style:parent-style-name="Standard" style:family="paragraph">
      <style:paragraph-properties fo:margin-bottom="0in" fo:line-height="100%" fo:margin-left="0.3152in" fo:background-color="#FFFFFF">
        <style:tab-stops/>
      </style:paragraph-properties>
    </style:style>
    <style:style style:name="T439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40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41" style:parent-style-name="Internetlink" style:family="text">
      <style:text-properties style:font-name-asian="Times New Roman" style:font-name-complex="Calibri" fo:color="#000000" fo:font-size="12pt" style:font-size-asian="12pt" style:font-size-complex="12pt"/>
    </style:style>
    <style:style style:name="T442" style:parent-style-name="Internetlink" style:family="text">
      <style:text-properties style:font-name-asian="Times New Roman" style:font-name-complex="Calibri" fo:color="#000000" fo:font-size="12pt" style:font-size-asian="12pt" style:font-size-complex="12pt"/>
    </style:style>
    <style:style style:name="T443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T444" style:parent-style-name="Internetlink" style:family="text">
      <style:text-properties style:font-name-asian="Times New Roman" style:font-name-complex="Calibri" fo:color="#000000" fo:font-size="12pt" style:font-size-asian="12pt" style:font-size-complex="12pt"/>
    </style:style>
    <style:style style:name="T445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P446" style:parent-style-name="ListParagraph" style:family="paragraph">
      <style:paragraph-properties fo:text-align="justify" fo:margin-bottom="0in" fo:line-height="100%" fo:margin-left="0.2361in" fo:text-indent="-0.118in" fo:background-color="#FFFFFF">
        <style:tab-stops/>
      </style:paragraph-properties>
    </style:style>
    <style:style style:name="T44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48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449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450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5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452" style:parent-style-name="ListParagraph" style:family="paragraph">
      <style:paragraph-properties fo:text-align="justify" fo:margin-bottom="0in" fo:line-height="100%" fo:margin-left="0.2361in" fo:background-color="#FFFFFF">
        <style:tab-stops/>
      </style:paragraph-properties>
    </style:style>
    <style:style style:name="T453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454" style:parent-style-name="Standard" style:family="paragraph">
      <style:paragraph-properties fo:margin-bottom="0in" fo:line-height="100%" fo:margin-left="0.3152in" fo:background-color="#FFFFFF">
        <style:tab-stops/>
      </style:paragraph-properties>
    </style:style>
    <style:style style:name="T455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5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5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58" style:parent-style-name="Internetlink" style:family="text">
      <style:text-properties style:font-name-complex="Calibri" fo:color="#000000" fo:font-size="12pt" style:font-size-asian="12pt" style:font-size-complex="12pt"/>
    </style:style>
    <style:style style:name="T459" style:parent-style-name="Internetlink" style:family="text">
      <style:text-properties style:font-name-complex="Calibri" fo:color="#000000" fo:font-size="12pt" style:font-size-asian="12pt" style:font-size-complex="12pt"/>
    </style:style>
    <style:style style:name="T460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461" style:parent-style-name="Internetlink" style:family="text">
      <style:text-properties style:font-name-complex="Calibri" fo:color="#000000" fo:font-size="12pt" style:font-size-asian="12pt" style:font-size-complex="12pt"/>
    </style:style>
    <style:style style:name="T462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P463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46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6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66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46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68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46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7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71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47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7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74" style:parent-style-name="ListParagraph" style:family="paragraph">
      <style:paragraph-properties fo:text-align="justify" fo:margin-bottom="0in" fo:line-height="100%" fo:margin-left="0.3152in" fo:background-color="#FFFFFF">
        <style:tab-stops/>
      </style:paragraph-properties>
    </style:style>
    <style:style style:name="T475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P476" style:parent-style-name="ListParagraph" style:family="paragraph">
      <style:paragraph-properties fo:text-align="justify" fo:margin-bottom="0in" fo:line-height="100%" fo:margin-left="0.3152in" fo:text-indent="-0.2361in" fo:background-color="#FFFFFF">
        <style:tab-stops/>
      </style:paragraph-properties>
    </style:style>
    <style:style style:name="T477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78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479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80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81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P482" style:parent-style-name="Standard" style:family="paragraph">
      <style:paragraph-properties fo:margin-bottom="0in" fo:line-height="100%" fo:margin-left="0.3152in" fo:background-color="#FFFFFF">
        <style:tab-stops/>
      </style:paragraph-properties>
    </style:style>
    <style:style style:name="T483" style:parent-style-name="DefaultParagraphFont" style:family="text">
      <style:text-properties style:font-name-asian="Times New Roman" style:font-name-complex="Calibri" fo:color="#000000" fo:font-size="12pt" style:font-size-asian="12pt" style:font-size-complex="12pt"/>
    </style:style>
    <style:style style:name="T48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8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86" style:parent-style-name="Internetlink" style:family="text">
      <style:text-properties style:font-name-complex="Calibri" fo:color="#000000" fo:font-size="12pt" style:font-size-asian="12pt" style:font-size-complex="12pt"/>
    </style:style>
    <style:style style:name="T487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488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T489" style:parent-style-name="Internetlink" style:family="text">
      <style:text-properties style:font-name-complex="Calibri" fo:color="#000000" fo:font-size="12pt" style:font-size-asian="12pt" style:font-size-complex="12pt"/>
    </style:style>
    <style:style style:name="T490" style:parent-style-name="Internetlink" style:family="text">
      <style:text-properties style:font-name-complex="Calibri" fo:color="#000000" fo:font-size="12pt" style:font-size-asian="12pt" style:font-size-complex="12pt" style:text-underline-type="none"/>
    </style:style>
    <style:style style:name="P491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49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9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94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49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96" style:parent-style-name="ListParagraph" style:family="paragraph">
      <style:paragraph-properties fo:text-align="justify" fo:margin-bottom="0in" fo:line-height="100%" fo:margin-left="0.2958in" fo:background-color="#FFFFFF">
        <style:tab-stops/>
      </style:paragraph-properties>
    </style:style>
    <style:style style:name="T49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9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99" style:parent-style-name="ListParagraph" style:family="paragraph">
      <style:paragraph-properties fo:margin-bottom="0in" fo:line-height="100%" fo:margin-left="0.2958in" fo:background-color="#FFFFFF">
        <style:tab-stops/>
      </style:paragraph-properties>
    </style:style>
    <style:style style:name="T50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501" style:parent-style-name="ListParagraph" style:family="paragraph">
      <style:paragraph-properties fo:text-align="justify" fo:margin-bottom="0in" fo:line-height="100%" fo:margin-left="0.3152in" fo:background-color="#FFFFFF">
        <style:tab-stops/>
      </style:paragraph-properties>
    </style:style>
    <style:style style:name="T502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T503" style:parent-style-name="Internetlink" style:family="text">
      <style:text-properties style:font-name-asian="Times New Roman" style:font-name-complex="Calibri" fo:color="#000000" fo:font-size="12pt" style:font-size-asian="12pt" style:font-size-complex="12pt" style:text-underline-type="none"/>
    </style:style>
    <style:style style:name="P504" style:parent-style-name="ListParagraph" style:family="paragraph">
      <style:paragraph-properties fo:margin-bottom="0in" fo:line-height="100%" fo:background-color="#FFFFFF"/>
      <style:text-properties style:font-name-complex="Calibri" fo:color="#000000" fo:font-size="12pt" style:font-size-asian="12pt" style:font-size-complex="12pt"/>
    </style:style>
    <style:style style:name="P505" style:parent-style-name="ListParagraph" style:family="paragraph">
      <style:paragraph-properties fo:text-align="justify" fo:margin-bottom="0in" fo:line-height="100%" fo:margin-left="0.3152in" fo:background-color="#FFFFFF">
        <style:tab-stops/>
      </style:paragraph-properties>
    </style:style>
    <style:style style:name="T506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507" style:parent-style-name="Internetlink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text-underline-type="none"/>
    </style:style>
    <style:style style:name="T508" style:parent-style-name="Internetlink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Hlk59018670"/><draw:frame draw:style-name="a0" draw:name="Picture 2" text:anchor-type="as-char" svg:x="0in" svg:y="0in" svg:width="6.30208in" svg:height="0.77083in" style:rel-width="scale" style:rel-height="scale"><draw:image xlink:href="media/image1.jpeg" xlink:type="simple" xlink:show="embed" xlink:actuate="onLoad"/><svg:title/><svg:desc>Memo header cirilic 2</svg:desc></draw:frame><text:bookmark-end text:name="_Hlk59018670"/></text:h>
      <text:h text:style-name="P5" text:outline-level="1"><text:span text:style-name="T6">Технички опис</text:span></text:h>
      <text:p text:style-name="Standard"><text:span text:style-name="T7">Ј</text:span><text:span text:style-name="T8">ГСП „Нови Сад“ се одлучио за фискализацију и у градском и у приградском јавном саобраћају, као и у свим осталим сегментима пословања који по Закону о фисклаизацију подлежу фискализацији.</text:span></text:p>
      <text:p text:style-name="Standard"><text:span text:style-name="T9">Пошто је рок за увођење<text:s/></text:span><text:span text:style-name="T10">фискализације законом одређен, 30.04.2022. године, понуђач је обавезан да спроведе дефинисане захтеве до тог рока.</text:span></text:p>
      <text:p text:style-name="P11"><text:span text:style-name="T12">Опрема и софтвер који су предмет ове набавке морају бити тестирани, поуздани, исправни, функционални и имплементирани на свим уређајима и опр</text:span><text:span text:style-name="T13">еми Наручиоца најкасније до 01.05.2022. у 00:00.</text:span></text:p>
      <text:p text:style-name="P14"><text:span text:style-name="T15">У складу са Законом о фискализацији („Служ</text:span><text:span text:style-name="T16">бени гласник РС“ број 153/20, 96/21)<text:s/></text:span><text:span text:style-name="T17">потребно је да се ураде измене уређаја који се користе у Нсмарт систему електронске наплате (СЕН) да би у складу са законом могл</text:span><text:span text:style-name="T18">е да издају и штампају фискалне рачуне, да шаљу фискалне рачуне пореској управи.</text:span></text:p>
      <text:p text:style-name="P19"><text:span text:style-name="T20">Потребно је да се уради и измена софтвера који admiсе користе у подсистемима система електронске наплате да би у складу са Законом о фискалзиацији издавали и штампали фискалне</text:span><text:span text:style-name="T21"><text:s/>рачуне.</text:span></text:p>
      <text:p text:style-name="P22"><text:span text:style-name="T23">Понуђач треба да понуди хардвер и софтвер који <text:s/>у моменту промета на мало сваки рачун може да <text:s/>обради посредством процесора фискалних рачуна и безбедоносног елемента (у даљем тексту: фискализује рачун), као и да Пореској управи доставља податке о<text:s/></text:span><text:span text:style-name="T24">издатим фискалним рачунима путем сталне интернет везе у реалном времену у тренутку промета на мало.</text:span></text:p>
      <text:p text:style-name="P25"><text:span text:style-name="T26">Понуђач може само да понуди електронски<text:s/></text:span><text:span text:style-name="T27">фискални<text:s/></text:span><text:span text:style-name="T28">уређај (ЕФУ), односно локални процесор фискалних рачуна (ЛПФР) и електронски систем за издавање фактура (ЕС</text:span><text:span text:style-name="T29">ИР) који је регистрован у Пореској управи и налази се на страници<text:s/></text:span><text:a xlink:href="https://www.purs.gov.rs/sr/fiskalizacija/eFiskalizacija/registar-odobrenih-elemenata-efu.html" office:target-frame-name="_top" xlink:show="replace"><text:span text:style-name="Internetlink">https://www.purs.gov.rs/sr/fiskalizacija/eFiskalizacija/registar-odobrenih-elem</text:span><text:span text:style-name="Internetlink">enata-efu.html</text:span></text:a><text:span text:style-name="T30"><text:s/></text:span><text:span text:style-name="T31">или је у тренутку предаје понуде у процесу техничког и административног одобровања у Пореској управи, односно да је поднео пријаву за одобровање у Пореској управи <text:s/>понуђеног ЛПФР-а и ЕСИР-а.</text:span></text:p>
      <text:list text:style-name="WWNum2" text:continue-numbering="true">
        <text:list-item>
          <text:list>
            <text:list-item>
              <text:p text:style-name="P32"><text:span text:style-name="T33">Опрема</text:span></text:p>
            </text:list-item>
          </text:list>
        </text:list-item>
      </text:list>
      <text:p text:style-name="P34"><text:span text:style-name="T35">Понуђач треба да уради следеће<text:s/></text:span><text:span text:style-name="T36">измене на оп</text:span><text:span text:style-name="T37">реми</text:span><text:span text:style-name="T38"><text:s/>која је у примени у Нсмарт систему електронске наплате:</text:span></text:p>
      <text:p text:style-name="P39"/>
      <text:list text:style-name="WWNum5">
        <text:list-item text:start-value="1">
          <text:p text:style-name="P40"><text:span text:style-name="T41">Преради возачке уређаје</text:span><text:span text:style-name="T42"><text:s/></text:span><text:span text:style-name="T43">Sunmi V2 pro<text:s/></text:span><text:span text:style-name="T44">(</text:span><text:span text:style-name="T45">260</text:span><text:span text:style-name="T46"><text:s/>комада) који су у примени у атобусима и на њима се продају појединачне карте, дневне карте, допуњују електронски новчаници,<text:s/></text:span><text:soft-page-break/><text:span text:style-name="T47">валидирају<text:s/></text:span><text:span text:style-name="T48">електронски новчаници и валидирају персонализоване бесконтактне картице да би могли да издају и штампају фискалне рачуне и да се преко процесора фискалних рачуна (ПФР) и безбедоносног елемента (БЕ) фисклани рачуни пошаљу пореској управи. Понуђач може да по</text:span><text:span text:style-name="T49">нуди адекватно хардверско решење које задовољава законске одредбе, било да је интегрисано у постојећим, примењеним уређајима за продају карата било да је ЛПФР посебни елемент. Понуђач треба да се изјасни који ЛПФР (локални процесор фискалних рачуна) нуди и</text:span><text:span text:style-name="T50"><text:s/>да ли је ЛПФР софтверски или хардверски елемент, поред обавезног ВПФР .</text:span></text:p>
        </text:list-item>
      </text:list>
      <text:p text:style-name="P51"><text:span text:style-name="T52">Понуђач треба да се изјасни да ли за понуђено решење за безбедоносни елемент примењује:</text:span></text:p>
      <text:list text:style-name="WWNum4" text:continue-numbering="true">
        <text:list-item>
          <text:list>
            <text:list-item>
              <text:p text:style-name="P53"><text:span text:style-name="T54">паметну картицу;</text:span></text:p>
            </text:list-item>
            <text:list-item>
              <text:p text:style-name="P55"><text:span text:style-name="T56">паметну SD картицу;</text:span></text:p>
            </text:list-item>
            <text:list-item>
              <text:p text:style-name="P57"><text:span text:style-name="T58">USB токен;</text:span></text:p>
            </text:list-item>
            <text:list-item>
              <text:p text:style-name="P59"><text:span text:style-name="T60">заштићени фајл у одговарајућем формату (нпр. pf</text:span><text:span text:style-name="T61">x - personal exchange format).</text:span></text:p>
            </text:list-item>
          </text:list>
        </text:list-item>
      </text:list>
      <text:p text:style-name="P62"><text:span text:style-name="T63">Понуђени ЛПФР треба да је у моменту предаје понуда уведен у регистар одобрених елемената електронског фискалног уређаја пореске управе, односно објављен у званичном и јавном регистру на страници<text:s/></text:span><text:a xlink:href="https://www.purs.gov.rs/sr/fiskalizacija/eFiskalizacija/registar-odobrenih-elemenata-efu.html" office:target-frame-name="_top" xlink:show="replace"><text:span text:style-name="T64">https://www.purs.gov.rs/sr/fiskalizacija/eFiskalizacija/registar-odobrenih-elemenata-efu.html</text:span></text:a><text:span text:style-name="T65"><text:s/>или да је у процесу одобравања.<text:s/></text:span><text:span text:style-name="T66"><text:line-break/></text:span><text:span text:style-name="T67">Понуђач треба да наведе Назив ЕФУ-а под којим је</text:span><text:span text:style-name="T68"><text:s/>ЛПФР регистрован у Пореској управи или да достави доказ да је ЛПФР у процесу одобравања.<text:s/></text:span><text:span text:style-name="T69"><text:line-break/></text:span><text:span text:style-name="T70">Уколико до тренутка имплементације ЛПФР-а он није регистрован на порталу Пореске управе Понуђач је обавезан да обезбеди потребан број фискалних каса (260) које могу<text:s/></text:span><text:span text:style-name="T71">да издају, штампају фискалне рачуне и шаљу у Пореску управу, односно понуди фискалне касе које користе регистровани ЛПФР и ЕСИР.</text:span></text:p>
      <text:p text:style-name="P72"><text:span text:style-name="T73">Понуђач је обавезан да обезбеди и пренос података до Пореске управе.</text:span></text:p>
      <text:p text:style-name="P74"><text:span text:style-name="T75">Понуђач је обавезан да прирпеми фискалне касе за издавање<text:s/></text:span><text:span text:style-name="T76">фискалних рачуна и да унесе све податке који су потребни да би се процес издавања фискалних рачуна могао обављати несметано.</text:span></text:p>
      <text:p text:style-name="P77"><text:span text:style-name="T78">Процес одобровања понуђеног ЛПФР-а <text:s/>Понуђач мора да заврши у року од три месеца од момента потписивања уговора.</text:span></text:p>
      <text:p text:style-name="P79"><text:span text:style-name="T80">Након регистрације<text:s/></text:span><text:span text:style-name="T81">ЛПФР-а на порталу Пореске управе и престанка потребе за коришћењем фискалних каса, Наручилац враћа фискалне касе Понуђачу.</text:span></text:p>
      <text:list text:style-name="WWNum6">
        <text:list-item text:start-value="2">
          <text:p text:style-name="P82"><text:span text:style-name="T83">Преради контролорску опрему</text:span><text:span text:style-name="T84"><text:s/>(35 комада) или понуди нову адекватну опрему да би контролорска опрема која је у примени у Нсмарт<text:s/></text:span><text:span text:style-name="T85">систему приликом издавања допунске карте аутоматски могла да изда и штампа фискалне рачуне и да се преко процесора фискалних рачуна (ПФР) и безбедоносног елемента (БЕ) фискални рачуни пошаљу <text:s/>пореској управи. Понуђач може да понуди адекватно хардверско реш</text:span><text:span text:style-name="T86">ење које задовљава законске одредбе, било да је интегрисано у самом уређају за контролу или да понуду за замену постојеће контролорске опреме. Понуђач треба да се изјасни који ЛПФР (локални процесор фискалних рачуна) и да ли је софтверски или хардверски ел</text:span><text:span text:style-name="T87">емент, поред обавезног ВПФР (виртуални процесор фискалних рачуна) нуди.</text:span></text:p>
        </text:list-item>
      </text:list>
      <text:p text:style-name="P88"><text:span text:style-name="T89">Понуђач треба да се изјасни да ли за понуђено решење за безбедоносни елемент примењује:</text:span></text:p>
      <text:list text:style-name="WWNum4" text:continue-numbering="true">
        <text:list-item>
          <text:list>
            <text:list-item>
              <text:p text:style-name="P90"><text:span text:style-name="T91">паметну картицу;</text:span></text:p>
            </text:list-item>
            <text:list-item>
              <text:p text:style-name="P92"><text:span text:style-name="T93">паметну SD картицу;</text:span></text:p>
            </text:list-item>
            <text:list-item>
              <text:p text:style-name="P94"><text:span text:style-name="T95">USB токен;</text:span></text:p>
            </text:list-item>
            <text:list-item>
              <text:p text:style-name="P96"><text:span text:style-name="T97">заштићени фајл у одговарајућем формату<text:s/></text:span><text:span text:style-name="T98">(нпр. pfx - personal exchange format).</text:span></text:p>
            </text:list-item>
          </text:list>
        </text:list-item>
      </text:list>
      <text:p text:style-name="P99"><text:span text:style-name="T100">Понуђени ЛПФР <text:s/>треба да је у моменту предаје понуда уведен у регистар одобрених елемената електронског фискалног уређаја пореске управе, односно објављен у званичном и јавном регистру на страници<text:s/></text:span><text:a xlink:href="https://www.purs.gov.rs/sr/fiskalizacija/eFiskalizacija/registar-odobrenih-elemenata-efu.html" office:target-frame-name="_top" xlink:show="replace"><text:span text:style-name="T101">https://www.purs.gov.rs/sr/fiskalizacija/eFiskalizacija/registar-odobrenih-elemenata-efu.html</text:span></text:a><text:span text:style-name="T102"><text:s/>или да је у процесу одобравања.<text:s/></text:span><text:span text:style-name="T103"><text:line-break/></text:span><text:span text:style-name="T104">Понуђач треба да наведе Назив ЕФУ-а под</text:span><text:span text:style-name="T105"><text:s/>којим је ЛПФР регистрован у Пореској управи или да достави доказ да је ЛПФР у процесу одобравања.<text:s/></text:span><text:span text:style-name="T106"><text:line-break/></text:span><text:span text:style-name="T107">Уколико до тренутка имплементације ЛПФР-а он није регистрован на порталу Пореске управе Понуђач је обавезан да обезбеди потребан број фискалних каса (35) ко</text:span><text:span text:style-name="T108">је могу да издају, штампају фискалне рачуне и шаљу у Пореску управу, односно понуди фискалне касе које користе регистровани ЛПФР и ЕСИР.</text:span></text:p>
      <text:p text:style-name="P109"><text:span text:style-name="T110">Понуђач је обавезан да обезбеди и пренос података до Пореске управе.</text:span></text:p>
      <text:p text:style-name="P111"><text:span text:style-name="T112">Понуђач је обавезан да прирпеми фискалне касе за и</text:span><text:span text:style-name="T113">здавање фискалних рачуна и да унесе све податке који су потребни да би се процес издавања фискалних рачуна могао обављати несметано.</text:span></text:p>
      <text:p text:style-name="P114"><text:span text:style-name="T115">Процес одобровања понуђеног ЛПФР-а <text:s/>Понуђач мора да заврши у року од три месеца од момента потписивања уговора.</text:span></text:p>
      <text:p text:style-name="P116"><text:span text:style-name="T117">Након регис</text:span><text:span text:style-name="T118">трације ЛПФР-а на порталу Пореске управе и престанка потребе за коришћењем фискалних каса, Наручилац враћа фискалне касе Понуђачу.</text:span></text:p>
      <text:list text:style-name="WWNum4" text:continue-numbering="true">
        <text:list-item>
          <text:p text:style-name="P119"><text:span text:style-name="T120">Преради уређаје на кисоцима<text:s/></text:span><text:span text:style-name="T121">Sunmi V2 pro</text:span><text:span text:style-name="T122"><text:s/></text:span><text:span text:style-name="T123"><text:s/>(20 комада) или понуди нове уређаје да би уређаји на киосцима приликом<text:s/></text:span><text:span text:style-name="T124">наплате услуге издавања нове картице, продужавања претплатних годишњих и месечних карата, ажурирања претплатних карата, продаје електронских новчаника, уплате средстава на електронски новчаник издавали <text:s/>и штампали фискални рачун и да се преко процесора фис</text:span><text:span text:style-name="T125">калних рачуна (ПФР) и безбедоносног елемента (БЕ) фискални рачуни пошаљу пореској управи. Понуђач може да понуди адекватно хардверско решење које задовљава законске одредбе, било да је интегрисано у самом уређају за продају на кисоцима или да понуди посебн</text:span><text:span text:style-name="T126">и хардверски елемент за ЛПФР</text:span></text:p>
        </text:list-item>
      </text:list>
      <text:p text:style-name="P127"><text:span text:style-name="T128">Понуђач треба да се изјасни који ЛПФР (локални процесор фискалних рачуна) и да ли је софтверски или хардверски елемент, поред обавезног ВПФР (виртуални процесор фискалних рачуна) нуди.</text:span></text:p>
      <text:p text:style-name="P129"><text:span text:style-name="T130">Понуђач треба да се изјасни да ли за понуђ</text:span><text:span text:style-name="T131">ено решење за безбедоносни елемент примењује:</text:span></text:p>
      <text:list text:style-name="WWNum4" text:continue-numbering="true">
        <text:list-item>
          <text:list>
            <text:list-item>
              <text:p text:style-name="P132"><text:span text:style-name="T133">паметну картицу;</text:span></text:p>
            </text:list-item>
            <text:list-item>
              <text:p text:style-name="P134"><text:span text:style-name="T135">паметну SD картицу;</text:span></text:p>
            </text:list-item>
            <text:list-item>
              <text:p text:style-name="P136"><text:span text:style-name="T137">USB токен;</text:span></text:p>
            </text:list-item>
            <text:list-item>
              <text:p text:style-name="P138"><text:span text:style-name="T139">заштићени фајл у одговарајућем формату (нпр. pfx - personal exchange format).</text:span></text:p>
            </text:list-item>
          </text:list>
        </text:list-item>
      </text:list>
      <text:p text:style-name="P140"><text:span text:style-name="T141">Понуђени ЛПФР <text:s/>треба да је у моменту предаје понуда уведен у регистар одобрених елем</text:span><text:span text:style-name="T142">ената електронског фискалног уређаја пореске управе, односно објављен у званичном и јавном регистру на страници<text:s/></text:span><text:a xlink:href="https://www.purs.gov.rs/sr/fiskalizacija/eFiskalizacija/registar-odobrenih-elemenata-efu.html" office:target-frame-name="_top" xlink:show="replace"><text:span text:style-name="T143">https://www.purs.gov.rs/sr/fiskal</text:span><text:span text:style-name="T144">izacija/eFiskalizacija/registar-odobrenih-elemenata-efu.html</text:span></text:a><text:span text:style-name="T145"><text:s/>или да је у процесу одобравања.<text:s/></text:span><text:span text:style-name="T146"><text:line-break/></text:span><text:soft-page-break/><text:span text:style-name="T147">Понуђач треба да наведе Назив ЕФУ-а под којим је ЛПФР регистрован у Пореској управи или да достави доказ да је ЛПФР у процесу одобравања.<text:s/></text:span><text:span text:style-name="T148"><text:line-break/></text:span><text:span text:style-name="T149">Уколико до тренутка имп</text:span><text:span text:style-name="T150">лементације ЛПФР-а он није регистрован на порталу Пореске управе Понуђач је обавезан да обезбеди потребан број фискалних каса (20) које могу да издају, штампају фискалне рачуне и шаљу у Пореску управу, односно понуди фискалне касе које користе регистровани</text:span><text:span text:style-name="T151"><text:s/>ЛПФР и ЕСИР.</text:span></text:p>
      <text:p text:style-name="P152"><text:span text:style-name="T153">Понуђач је обавезан да обезбеди и пренос података до Пореске управе.</text:span></text:p>
      <text:p text:style-name="P154"><text:span text:style-name="T155">Понуђач је обавезан да прирпеми фискалне касе за издавање фискалних рачуна и да унесе све податке који су потребни да би се процес издавања фискалних рачуна могао обављати н</text:span><text:span text:style-name="T156">есметано.</text:span></text:p>
      <text:p text:style-name="P157"><text:span text:style-name="T158">Процес одобровања понуђеног ЛПФР-а Понуђач мора да заврши у року од три месеца од момента потписивања уговора.</text:span></text:p>
      <text:p text:style-name="P159"><text:span text:style-name="T160">Након регистрације ЛПФР-а на порталу Пореске управе и престанка потребе за коришћењем фискалних каса, Наручилац враћа фискалне касе Пон</text:span><text:span text:style-name="T161">уђачу.</text:span></text:p>
      <text:list text:style-name="WWNum4" text:continue-numbering="true">
        <text:list-item>
          <text:p text:style-name="P162"><text:span text:style-name="T163">Преради опрему или понуди потребну нову опрему <text:s/>за издавање фискалних рачуна у<text:s/></text:span><text:span text:style-name="T164">НСМАРТ центру</text:span><text:span text:style-name="T165"><text:s/>да би приликом израде картица, ажурирања података и промене категорије картице могли издавати и штампати фискални рачуни и да се преко процесора<text:s/></text:span><text:span text:style-name="T166">фискалних рачуна (ПФР) и безбедоносног елемента (БЕ) фискални рачуни пошаљу пореској управи. Понуђач треба да понуди адекватно хардверско решење које задовљава законске одредбе, односно да <text:s/>понуди посебни хардверски елемент за ЛПФР.</text:span></text:p>
        </text:list-item>
      </text:list>
      <text:p text:style-name="P167"><text:span text:style-name="T168">Понуђач треба да се изј</text:span><text:span text:style-name="T169">асни који ЛПФР (локални процесор фискалних рачуна), поред обавезног ВПФР (виртуални процесор фискалних рачуна) нуди.</text:span></text:p>
      <text:p text:style-name="P170"><text:span text:style-name="T171">Понуђач треба да се изјасни да ли за понуђено решење за безбедоносни елемент примењује:</text:span></text:p>
      <text:list text:style-name="WWNum4" text:continue-numbering="true">
        <text:list-item>
          <text:list>
            <text:list-item>
              <text:p text:style-name="P172"><text:span text:style-name="T173">паметну картицу;</text:span></text:p>
            </text:list-item>
            <text:list-item>
              <text:p text:style-name="P174"><text:span text:style-name="T175">паметну SD картицу;</text:span></text:p>
            </text:list-item>
            <text:list-item>
              <text:p text:style-name="P176"><text:span text:style-name="T177">USB токен;</text:span></text:p>
            </text:list-item>
            <text:list-item>
              <text:p text:style-name="P178"><text:span text:style-name="T179">заш</text:span><text:span text:style-name="T180">тићени фајл у одговарајућем формату (нпр. pfx - personal exchange format).</text:span></text:p>
            </text:list-item>
          </text:list>
        </text:list-item>
      </text:list>
      <text:p text:style-name="P181"><text:span text:style-name="T182">Понуђени ЛПФР <text:s/>треба да је у моменту предаје понуда уведен у регистар одобрених елемената електронског фискалног уређаја пореске управе, односно објављен у званичном и јавном регист</text:span><text:span text:style-name="T183">ру на страници<text:s/></text:span><text:a xlink:href="https://www.purs.gov.rs/sr/fiskalizacija/eFiskalizacija/registar-odobrenih-elemenata-efu.html" office:target-frame-name="_top" xlink:show="replace"><text:span text:style-name="T184">https://www.purs.gov.rs/sr/fiskalizacija/eFiskalizacija/registar-odobrenih-elemenata-efu.html</text:span></text:a><text:span text:style-name="T185"><text:s/>или да је у процесу одобравања.<text:s/></text:span><text:span text:style-name="T186"><text:line-break/></text:span><text:span text:style-name="T187">Пон</text:span><text:span text:style-name="T188">уђач треба да наведе Назив ЕФУ-а под којим је ЛПФР регистрован у Пореској управи или да достави доказ да је ЛПФР у процесу одобравања.<text:s/></text:span><text:span text:style-name="T189"><text:line-break/></text:span><text:span text:style-name="T190">Уколико до тренутка имплементације ЛПФР-а он није регистрован на порталу Пореске управе Понуђач је обавезан да обезбеди<text:s/></text:span><text:span text:style-name="T191">потребан број фискалних каса (1) које могу да издају, штампају фискалне рачуне и шаљу у Пореску управу, односно понуди фискалне касе које користе регистровани ЛПФР и ЕСИР.</text:span></text:p>
      <text:p text:style-name="P192"><text:span text:style-name="T193">Понуђач је обавезан да обезбеди и пренос података до Пореске управе.</text:span></text:p>
      <text:p text:style-name="P194"><text:span text:style-name="T195">Понуђач је обав</text:span><text:span text:style-name="T196">езан да прирпеми фискалне касе за издавање фискалних рачуна и да унесе све податке који су потребни да би се процес издавања фискалних рачуна могао обављати несметано.</text:span></text:p>
      <text:soft-page-break/>
      <text:p text:style-name="P197"><text:span text:style-name="T198">Процес одобровања понуђеног ЛПФР-а <text:s/>Понуђач мора да заврши у року од три месеца од момен</text:span><text:span text:style-name="T199">та потписивања уговора.</text:span></text:p>
      <text:p text:style-name="P200"><text:span text:style-name="T201">Након регистрације ЛПФР-а на порталу Пореске управе и престанка потребе за коришћењем фискалних каса, Наручилац враћа фискалне касе Понуђачу.</text:span></text:p>
      <text:list text:style-name="WWNum4" text:continue-numbering="true">
        <text:list-item>
          <text:p text:style-name="P202"><text:span text:style-name="T203">Преради опрему или понуди нову опрему за<text:s/></text:span><text:span text:style-name="T204">радно место контроле<text:s/></text:span><text:span text:style-name="T205">(шалтер 18,<text:s/></text:span><text:span text:style-name="T206">Аутобуска станица у Новом Саду), где се наплаћују посебне карте, да би се могао издати и штампати фискални рачуни и да се преко процесора фискалних рачуна (ПФР) и безбедоносног елемента (БЕ) фискални рачуни пошаљу пореској управи. Понуђач треба да понуди а</text:span><text:span text:style-name="T207">декватно хардверско решење које задовљава законске одредбе, односно да <text:s/>понуди посебни хардверски елемент за ЛПФР.</text:span></text:p>
        </text:list-item>
      </text:list>
      <text:p text:style-name="P208"><text:span text:style-name="T209">Понуђач треба да се изјасни који ЛПФР (локални процесор фискалних рачуна), поред обавезног ВПФР (виртуални процесор фискалних рачуна) нуди.</text:span></text:p>
      <text:p text:style-name="P210"><text:span text:style-name="T211">П</text:span><text:span text:style-name="T212">онуђач треба да се изјасни да ли за понуђено решење за безбедоносни елемент примењује:</text:span></text:p>
      <text:list text:style-name="WWNum4" text:continue-numbering="true">
        <text:list-item>
          <text:list>
            <text:list-item>
              <text:p text:style-name="P213"><text:span text:style-name="T214">паметну картицу;</text:span></text:p>
            </text:list-item>
            <text:list-item>
              <text:p text:style-name="P215"><text:span text:style-name="T216">паметну SD картицу;</text:span></text:p>
            </text:list-item>
            <text:list-item>
              <text:p text:style-name="P217"><text:span text:style-name="T218">USB токен;</text:span></text:p>
            </text:list-item>
            <text:list-item>
              <text:p text:style-name="P219"><text:span text:style-name="T220">заштићени фајл у одговарајућем формату (нпр. pfx - personal exchange format).</text:span></text:p>
            </text:list-item>
          </text:list>
        </text:list-item>
      </text:list>
      <text:p text:style-name="P221"><text:span text:style-name="T222">Понуђени ЛПФР <text:s/>треба да је у моменту предај</text:span><text:span text:style-name="T223">е понуда уведен у регистар одобрених елемената електронског фискалног уређаја пореске управе, односно објављен у званичном и јавном регистру на страници<text:s/></text:span><text:a xlink:href="https://www.purs.gov.rs/sr/fiskalizacija/eFiskalizacija/registar-odobrenih-elemenata-efu.html" office:target-frame-name="_top" xlink:show="replace"><text:span text:style-name="T224">https://www.purs.gov.rs/sr/fiskalizacija/eFiskalizacija/registar-odobrenih-elemenata-efu.html</text:span></text:a><text:span text:style-name="T225"><text:s/>или да је у процесу одобравања.<text:s/></text:span><text:span text:style-name="T226"><text:line-break/></text:span><text:span text:style-name="T227">Понуђач треба да наведе Назив ЕФУ-а под којим је ЛПФР регистрован у Пореској управи или да достави доказ да је ЛПФР у про</text:span><text:span text:style-name="T228">цесу одобравања.<text:s/></text:span><text:span text:style-name="T229"><text:line-break/></text:span><text:span text:style-name="T230">Уколико до тренутка имплементације ЛПФР-а он није регистрован на порталу Пореске управе Понуђач је обавезан да обезбеди потребан број фискалних каса (1) које могу да издају, штампају фискалне рачуне и шаљу у Пореску управу, односно понуди</text:span><text:span text:style-name="T231"><text:s/>фискалне касе које користе регистровани ЛПФР и ЕСИР.</text:span></text:p>
      <text:p text:style-name="P232"><text:span text:style-name="T233">Понуђач је обавезан да обезбеди и пренос података до Пореске управе.</text:span></text:p>
      <text:p text:style-name="P234"><text:span text:style-name="T235">Понуђач је обавезан да прирпеми фискалне касе за издавање фискалних рачуна и да унесе све податке који су потребни да би се процес из</text:span><text:span text:style-name="T236">давања фискалних рачуна могао обављати несметано.</text:span></text:p>
      <text:p text:style-name="P237"><text:span text:style-name="T238">Процес одобровања понуђеног ЛПФР-а <text:s/>Понуђач мора да заврши у року од три месеца од момента потписивања уговора.</text:span></text:p>
      <text:p text:style-name="P239"><text:span text:style-name="T240">Након регистрације ЛПФР-а на порталу Пореске управе и престанка потребе за коришћењем фискални</text:span><text:span text:style-name="T241">х каса, Наручилац враћа фискалне касе Понуђачу.</text:span></text:p>
      <text:list text:style-name="WWNum4" text:continue-numbering="true">
        <text:list-item>
          <text:p text:style-name="P242"><text:span text:style-name="T243">Понуди<text:s/></text:span><text:span text:style-name="T244">10 ЛПФР-а за Windows</text:span><text:span text:style-name="T245"><text:s/>оперативни систем. Понуђач треба да понуди адекватно хардверско решење које задовљава законске одредбе, односно да <text:s/>понуди посебни хардверски елемент за ЛПФР.</text:span></text:p>
        </text:list-item>
      </text:list>
      <text:p text:style-name="P246"><text:span text:style-name="T247">Понуђач треба да се<text:s/></text:span><text:span text:style-name="T248">изјасни да ли за понуђено решење за безбедоносни елемент примењује:</text:span></text:p>
      <text:list text:style-name="WWNum4" text:continue-numbering="true">
        <text:list-item>
          <text:list>
            <text:list-item>
              <text:p text:style-name="P249"><text:span text:style-name="T250">паметну картицу;</text:span></text:p>
            </text:list-item>
            <text:list-item>
              <text:p text:style-name="P251"><text:span text:style-name="T252">паметну SD картицу;</text:span></text:p>
            </text:list-item>
            <text:list-item>
              <text:p text:style-name="P253"><text:span text:style-name="T254">USB токен;</text:span></text:p>
            </text:list-item>
            <text:list-item>
              <text:p text:style-name="P255"><text:span text:style-name="T256">заштићени фајл у одговарајућем формату (нпр. pfx - personal exchange format).</text:span></text:p>
            </text:list-item>
          </text:list>
        </text:list-item>
      </text:list>
      <text:p text:style-name="P257"><text:span text:style-name="T258">Понуђени ЛПФР <text:s/>треба да је у моменту предаје понуда<text:s/></text:span><text:span text:style-name="T259">уведен у регистар одобрених елемената електронског фискалног уређаја пореске управе, односно објављен у званичном и јавном регистру на страници<text:s/></text:span><text:a xlink:href="https://www.purs.gov.rs/sr/fiskalizacija/eFiskalizacija/registar-odobrenih-elemenata-efu.html" office:target-frame-name="_top" xlink:show="replace"><text:span text:style-name="T260">h</text:span><text:span text:style-name="T261">ttps://www.purs.gov.rs/sr/fiskalizacija/eFiskalizacija/registar-odobrenih-elemenata-efu.html</text:span></text:a><text:span text:style-name="T262"><text:s/>или да је у процесу одобравања.<text:s/></text:span><text:span text:style-name="T263"><text:line-break/></text:span><text:span text:style-name="T264">Понуђач треба да наведе Назив ЕФУ-а под којим је ЛПФР регистрован у Пореској управи или да достави доказ да је ЛПФР у процесу одоб</text:span><text:span text:style-name="T265">равања.<text:s/></text:span><text:span text:style-name="T266"><text:line-break/></text:span><text:span text:style-name="T267">Уколико до тренутка имплементације ЛПФР-а он није регистрован на порталу Пореске управе Понуђач је обавезан да обезбеди потребан број фискалних каса (10) које могу да издају, штампају фискалне рачуне и шаљу у Пореску управу, односно понуди фискалн</text:span><text:span text:style-name="T268">е касе које користе регистровани ЛПФР и ЕСИР.</text:span></text:p>
      <text:p text:style-name="P269"><text:span text:style-name="T270">Понуђач је обавезан да обезбеди и пренос података до Пореске управе.</text:span></text:p>
      <text:p text:style-name="P271"><text:span text:style-name="T272">Понуђач је обавезан да прирпеми фискалне касе за издавање фискалних рачуна и да унесе све податке који су потребни да би се процес издавања ф</text:span><text:span text:style-name="T273">искалних рачуна могао обављати несметано.</text:span></text:p>
      <text:p text:style-name="P274"><text:span text:style-name="T275">Процес одобровања понуђеног ЛПФР-а <text:s/>Понуђач мора да заврши у року од три месеца од момента потписивања уговора.</text:span></text:p>
      <text:p text:style-name="P276"><text:span text:style-name="T277">Након регистрације ЛПФР-а на порталу Пореске управе и престанка потребе за коришћењем<text:s/></text:span><text:span text:style-name="T278">фискалних каса, или након одлуке Наручиоца, а најдуже у року од три месеца, Наручилац враћа фискалне касе Понуђачу.</text:span></text:p>
      <text:list text:style-name="WWNum2" text:continue-numbering="true">
        <text:list-item>
          <text:list>
            <text:list-item>
              <text:p text:style-name="P279"><text:span text:style-name="T280">Софтвер</text:span></text:p>
            </text:list-item>
          </text:list>
        </text:list-item>
      </text:list>
      <text:p text:style-name="P281"><text:span text:style-name="T282">Наручилац се определио за ЕСИР као софвтверску компоненту</text:span><text:span text:style-name="T283">.</text:span></text:p>
      <text:p text:style-name="P284"><text:span text:style-name="T285">Понуђач треба да понуди измену постојећег софтвера у НСМАРТ систему елект</text:span><text:span text:style-name="T286">ронске наплате, да би био у складу са Законом о фискализацији.</text:span></text:p>
      <text:p text:style-name="P287"><text:span text:style-name="T288">Фискални рачун треба да садржи све обавезне елементе, у складу са законом о фискализацији, члан 5., односно са правилником који је објавље на https://www.purs.gov.rs/sr/fiskalizacija/eFiskaliza</text:span><text:span text:style-name="T289">cija/pravilnici/7050/pravilnik-o-vrstama-fiskalnih-racuna-tipovima-transakcija-nacinima-placanja-pozivanju-na-broj-drugog-dokumenta-i-pojedinostima-ostalih-elemenata-fiskalnog-racuna.html.</text:span></text:p>
      <text:p text:style-name="P290"/>
      <text:p text:style-name="P291"><text:span text:style-name="T292">Понуђач треба да понуди следеће<text:s/></text:span><text:span text:style-name="T293">дораде постојећег софтвера</text:span><text:span text:style-name="T294"><text:s/>у НСМАР</text:span><text:span text:style-name="T295">Т систему електронске наплате:</text:span></text:p>
      <text:list text:style-name="WWNum3">
        <text:list-item text:start-value="1">
          <text:p text:style-name="P296"><text:span text:style-name="T297">Прераду софтвера који је у примени на<text:s/></text:span><text:span text:style-name="T298">возачким уређајима</text:span><text:span text:style-name="T299"><text:s/></text:span><text:span text:style-name="T300">SUNMI V2 pro</text:span><text:span text:style-name="T301"><text:s/>(260 комада) да би приликом<text:s/></text:span><text:span text:style-name="T302">продаје појединачне карте и дневне карте</text:span><text:span text:style-name="T303"><text:s/>издао и одштампао и фискални рачун (након одштампане карте), разменио све потребне под</text:span><text:span text:style-name="T304">атке дефинисане Законом о фискализацији са процесором фискалних рачуна.<text:s/></text:span><text:span text:style-name="T305"><text:line-break/></text:span><text:span text:style-name="T306">Потребно је да се омогући процедура рефундирања, издавања копије рачуна, тест продаје. Понуђени ЕСИР треба да је у моменту предаје понуда уведен у регистар<text:s/></text:span><text:span text:style-name="T307">одобрених елемената електро</text:span><text:span text:style-name="T308">нског фискалног уређаја пореске управе, односно објављен у званичном и јавном регистру на страници<text:s/></text:span><text:a xlink:href="https://www.purs.gov.rs/sr/fiskalizacija/eFiskalizacija/registar-odobrenih-elemenata-efu.html" office:target-frame-name="_top" xlink:show="replace"><text:span text:style-name="T309">https://www.purs.gov.rs/sr/fiskalizacija/eFiskalizacija/registar-odobrenih-elemenata-efu.html</text:span></text:a><text:span text:style-name="T310"><text:s/>или да је у процесу одобровања у Пореској управи.<text:s/></text:span><text:span text:style-name="T311"><text:line-break/></text:span><text:soft-page-break/><text:span text:style-name="T312">Понуђач треба да наведе Назив ЕФУ-а под којим је ЕСИР регистрован у <text:s/>Пореској <text:s/>управи.</text:span></text:p>
        </text:list-item>
      </text:list>
      <text:p text:style-name="P313"><text:span text:style-name="T314">Уколико до дефинисаног р</text:span><text:span text:style-name="T315">ока понуђени ЕСИР није регистрован на порталу Пореске управе, Понуђач је обавезан да обезбеди потребан број фискалних каса (260) које могу да издају, штампају фискалне рачуне и шаљу у Пореску управу.</text:span></text:p>
      <text:p text:style-name="P316"><text:span text:style-name="T317">Понуђач је обавезан да обезбеди и пренос података до Пор</text:span><text:span text:style-name="T318">еске управе.</text:span></text:p>
      <text:p text:style-name="P319"><text:span text:style-name="T320">Понуђач је обавезан да прирпеми фискалне касе за издавање фискалних рачуна и да унесе све податке који су потребни да би се процес издавања фискалних рачуна могао обављати несметано.</text:span></text:p>
      <text:p text:style-name="P321"><text:span text:style-name="T322">Процес одобровања понуђеног ЕСИР-а <text:s/>Понуђач мора да заврши у</text:span><text:span text:style-name="T323"><text:s/>року од три месеца од момента потписивања уговора.</text:span></text:p>
      <text:p text:style-name="P324"><text:span text:style-name="T325">Након регистрације ЕСИР-а на порталу Пореске управе и престанка потребе за коришћењем фискалних каса, Наручилац враћа фискалне касе Понуђачу.</text:span></text:p>
      <text:list text:style-name="WWNum3" text:continue-numbering="true">
        <text:list-item>
          <text:p text:style-name="P326"><text:span text:style-name="T327">Прераду софтвера који је у примени<text:s/></text:span><text:span text:style-name="T328">на возачким<text:s/></text:span><text:span text:style-name="T329">уређајима</text:span><text:span text:style-name="T330"><text:s/></text:span><text:span text:style-name="T331">SUNMI V2 pro</text:span><text:span text:style-name="T332"><text:s/>(260 комада) да може да приликом<text:s/></text:span><text:span text:style-name="T333">допуне електронског новчаника и валидације</text:span><text:span text:style-name="T334"><text:s/>истих изда и одштампа фискални рачун и размени све потребне податке дефинисане Законом о фискализацији са процесором фискалних рачуна. Потребно је да се омог</text:span><text:span text:style-name="T335">ући процедура рефундирања, издавања копије рачуна, тест продаје.</text:span><text:span text:style-name="T336"><text:line-break/></text:span><text:span text:style-name="T337">Понуђени ЕСИР треба да је у моменту предаје понуда <text:s/>уведен у регистар<text:s/></text:span><text:span text:style-name="T338">одобрених елемената електронског фискалног уређаја пореске управе, односно објављен у званичном и јавном регистру на стра</text:span><text:span text:style-name="T339">ници<text:s/></text:span><text:a xlink:href="https://www.purs.gov.rs/sr/fiskalizacija/eFiskalizacija/registar-odobrenih-elemenata-efu.html" office:target-frame-name="_top" xlink:show="replace"><text:span text:style-name="T340">https://www.purs.gov.rs/sr/fiskalizacija/eFiskalizacija/registar-odobrenih-elemenata-efu.html</text:span></text:a><text:span text:style-name="T341"><text:s/>или да је у процесу одобровања у Пореској упра</text:span><text:span text:style-name="T342">ви.<text:s/></text:span><text:span text:style-name="T343"><text:line-break/></text:span><text:span text:style-name="T344">Понуђач треба да наведе Назив ЕФУ-а под којим је ЕСИР регистрован у <text:s/>Пореској <text:s/>управи.</text:span></text:p>
        </text:list-item>
      </text:list>
      <text:p text:style-name="P345"><text:span text:style-name="T346">Уколико до дефинисаног рока понуђени ЕСИР није регистрован на порталу Пореске управе, Понуђач је обавезан да обезбеди потребан број фискалних каса (260)</text:span><text:span text:style-name="T347"><text:note text:note-class="footnote" text:id="_ftn0"><text:note-citation>1</text:note-citation><text:note-body><text:p text:style-name="P348"><text:span text:style-name="T349">Напомена</text:span><text:span text:style-name="T350">: уколико понуђач није регистровао ЕСИР под тачком 1. и тачком 2. обавезан је да испоручи укупно 260 фискланих каси.</text:span></text:p></text:note-body></text:note></text:span><text:span text:style-name="T351"><text:s/>које могу да издају, штампају фискалне рачуне и шаљу у Пореску управу.</text:span></text:p>
      <text:p text:style-name="P352"><text:span text:style-name="T353">Понуђач је обавезан да обезбеди и пренос података до Пореске управе.</text:span></text:p>
      <text:p text:style-name="P354"><text:span text:style-name="T355">Понуђач је обавезан да прирпеми фискалне касе за издавање фискалних рачуна и да унесе све податке који су потребни да би се процес издавања фискалних рачуна могао обављати несметано.</text:span></text:p>
      <text:p text:style-name="P356"><text:span text:style-name="T357">Процес одобровања понуђеног ЕСИР-а <text:s/>Понуђач мора да заврши у року од три</text:span><text:span text:style-name="T358"><text:s/>месеца од момента потписивања уговора.</text:span></text:p>
      <text:p text:style-name="P359"><text:span text:style-name="T360">Након регистрације ЕСИР-а на порталу Пореске управе и престанка потребе за коришћењем фискалних каса, Наручилац враћа фискалне касе Понуђачу.</text:span></text:p>
      <text:list text:style-name="WWNum3" text:continue-numbering="true">
        <text:list-item>
          <text:p text:style-name="P361"><text:span text:style-name="T362">Прераду софтвера<text:s/></text:span><text:span text:style-name="T363">контролорских уређаја</text:span><text:span text:style-name="T364"><text:s/>да би се приликом издавање<text:s/></text:span><text:span text:style-name="T365">допунске карте издао и одштампао фискални рачун и разменио све потребне податке дефинисане Законом о фискализацији са процесором фискалних рачуна. Потребно је да се омогући процедура рефундирања, издавања копије рачуна, тест продаје.<text:s/></text:span><text:span text:style-name="T366"><text:line-break/></text:span><text:span text:style-name="T367">Понуђени ЕСИР треба д</text:span><text:span text:style-name="T368">а је у моменту предаје понуда <text:s/>уведен у регистар одобрених елемената електронског фискалног уређаја пореске управе, односно објављен у<text:s/></text:span><text:soft-page-break/><text:span text:style-name="T369">званичном и јавном регистру на страници<text:s/></text:span><text:a xlink:href="https://www.purs.gov.rs/sr/fiskalizacija/eFiskalizacija/registar-odobrenih-elemenata-efu.html" office:target-frame-name="_top" xlink:show="replace"><text:span text:style-name="T370">https://www.purs.gov.rs/sr/fiskalizacija/eFiskalizacija/registar-odobrenih-elemenata-efu.html</text:span></text:a><text:span text:style-name="T371"><text:s/>или да је у процесу одобровања у Пореској управи.<text:s/></text:span><text:span text:style-name="T372"><text:line-break/></text:span><text:span text:style-name="T373">Понуђач треба да наведе Назив ЕФУ-а под којим је ЕСИР регистрован у <text:s/>Пореској <text:s/>уп</text:span><text:span text:style-name="T374">рави.</text:span></text:p>
        </text:list-item>
      </text:list>
      <text:p text:style-name="P375"><text:span text:style-name="T376">Уколико до дефинисаног рока понуђени ЕСИР није регистрован на порталу Пореске управе, Понуђач је обавезан да обезбеди потребан број фискалних каса (35) које могу да издају, штампају фискалне рачуне и шаљу у Пореску управу.</text:span></text:p>
      <text:p text:style-name="P377"><text:span text:style-name="T378">Понуђач је обавезан да обез</text:span><text:span text:style-name="T379">беди и пренос података до Пореске управе.</text:span></text:p>
      <text:p text:style-name="P380"><text:span text:style-name="T381">Понуђач је обавезан да прирпеми фискалне касе за издавање фискалних рачуна и да унесе све податке који су потребни да би се процес издавања фискалних рачуна могао обављати несметано.</text:span></text:p>
      <text:p text:style-name="P382"><text:span text:style-name="T383">Процес одобровања понуђеног ЕСИ</text:span><text:span text:style-name="T384">Р-а <text:s/>Понуђач мора да заврши у року од три месеца од момента потписивања уговора.</text:span></text:p>
      <text:p text:style-name="P385"><text:span text:style-name="T386">Након регистрације ЕСИР-а на порталу Пореске управе и престанка потребе за коришћењем фискалних каса, Наручилац враћа фискалне касе Понуђачу.</text:span></text:p>
      <text:list text:style-name="WWNum3" text:continue-numbering="true">
        <text:list-item>
          <text:p text:style-name="P387"><text:span text:style-name="T388">Прераду софтвера<text:s/></text:span><text:span text:style-name="T389">на<text:s/></text:span><text:span text:style-name="T390">киосцима</text:span><text:span text:style-name="T391"><text:s/>на уређајима<text:s/></text:span><text:span text:style-name="T392">SUNMI V2 pro<text:s/></text:span><text:span text:style-name="T393">да би приликом наплате услуге издавања нове картице, продужавања претплатних <text:s/>годишњих и месечних карата, ажурирања претплатних карата, продаје електронских новчаника, уплате средстава на електронски новчаник издао и одшт</text:span><text:span text:style-name="T394">ампао фискални рачун и разменио све потребне податке дефинисане Законом о фискализацији са процесором фискалних рачуна. Потребно је да се омогући процедура рефундирања, издавања копије рачуна, тест продаје и да систем подржава све <text:s/>начине плаћања.</text:span></text:p>
        </text:list-item>
      </text:list>
      <text:p text:style-name="P395"><text:span text:style-name="T396">Понуђени</text:span><text:span text:style-name="T397"><text:s/>ЕСИР треба да је у моменту предаје понуда <text:s/>уведен у регистар<text:s/></text:span><text:span text:style-name="T398">одобрених елемената електронског фискалног уређаја пореске управе, односно објављен у званичном и јавном регистру на страници<text:s/></text:span><text:a xlink:href="https://www.purs.gov.rs/sr/fiskalizacija/eFiskalizacija/registar-odobrenih-elemenata-efu.html" office:target-frame-name="_top" xlink:show="replace"><text:span text:style-name="T399">https://www.purs.gov.rs/sr/fiskalizacija/eFiskalizacija/registar-odobrenih-elemenata-efu.html</text:span></text:a><text:span text:style-name="T400"><text:s/>или да је у процесу одобровања у Пореској управи.<text:s/></text:span><text:span text:style-name="T401"><text:line-break/></text:span><text:span text:style-name="T402">Понуђач треба да наведе Назив ЕФУ-а под којим је ЕСИР регистрован у<text:s/></text:span><text:span text:style-name="T403"><text:s/>Пореској <text:s/>управи.</text:span></text:p>
      <text:p text:style-name="P404"><text:span text:style-name="T405">Уколико до дефинисаног рока понуђени ЕСИР није регистрован на порталу Пореске управе, Понуђач је обавезан да обезбеди потребан број фискалних каса (20) које могу да издају, штампају фискалне рачуне и шаљу у Пореску управу.</text:span></text:p>
      <text:p text:style-name="P406"><text:span text:style-name="T407">Понуђач је оба</text:span><text:span text:style-name="T408">везан да обезбеди и пренос података до Пореске управе.</text:span></text:p>
      <text:p text:style-name="P409"><text:span text:style-name="T410">Понуђач је обавезан да прирпеми фискалне касе за издавање фискалних рачуна и да унесе све податке који су потребни да би се процес издавања фискалних рачуна могао обављати несметано.</text:span></text:p>
      <text:p text:style-name="P411"><text:span text:style-name="T412">Процес одобровања<text:s/></text:span><text:span text:style-name="T413">понуђеног ЕСИР-а <text:s/>Понуђач мора да заврши у року од три месеца од момента потписивања уговора.</text:span></text:p>
      <text:p text:style-name="P414"><text:span text:style-name="T415">Након регистрације ЕСИР-а на порталу Пореске управе и престанка потребе за коришћењем фискалних каса, Наручилац враћа фискалне касе Понуђачу.</text:span></text:p>
      <text:list text:style-name="WWNum3" text:continue-numbering="true">
        <text:list-item>
          <text:p text:style-name="P416"><text:span text:style-name="T417">Прераду<text:s/></text:span><text:span text:style-name="T418">портала за правна лица</text:span><text:span text:style-name="T419"><text:s/>да би се издавали електронски фискални рачуни приликом куповине месечних претплатних карата. Фискални рачуни треба да се имплементирају у постојећи рачун на одложено плаћање и у авансно коначни рачун на порталу за правна лица. Овај с</text:span><text:span text:style-name="T420">истем треба да користи виртуелни процесор фискалних<text:s/></text:span><text:soft-page-break/><text:span text:style-name="T421">рачуна (ВПФР) а у специјалним ситуацијама када исти не ради, портал мора користити локални процесор фискланих рачуна, <text:s/>односно ЛПФР. Потребно је да се омогући процедура рефундирања, издавања копије рачуна</text:span><text:span text:style-name="T422">, тест продаје. Фискални рачуни треба да се аутоматски појаве на порталу за правна лица и треба да се аутоматски пренесе у пореску управу. Приликом издавања предрачуна, авансног рачуна и рачуна на одложено плаћање треба да се обезебеди издавање фискалног д</text:span><text:span text:style-name="T423">окумента. Фискални рачуни се шаљу на налог корисника (предузећа) на порталу online.nsmart.rs. У фискалним рачунима треба да се појављује ПИБ, односно ИД корисника.</text:span></text:p>
        </text:list-item>
      </text:list>
      <text:p text:style-name="P424"><text:span text:style-name="T425">Понуђени ЕСИР треба да је у моменту предаје понуда <text:s/>уведен у регистар одобрених елемената ел</text:span><text:span text:style-name="T426">ектронског фискалног уређаја пореске управе, односно објављен у званичном и јавном регистру на страници<text:s/></text:span><text:a xlink:href="https://www.purs.gov.rs/sr/fiskalizacija/eFiskalizacija/registar-odobrenih-elemenata-efu.html" office:target-frame-name="_top" xlink:show="replace"><text:span text:style-name="T427">https://www.purs.gov.rs/sr/fiskalizacija/</text:span><text:span text:style-name="T428">eFiskalizacija/registar-odobrenih-elemenata-efu.html</text:span></text:a><text:span text:style-name="T429"><text:s/>или да је у процесу одобровања у Пореској управи.<text:s/></text:span><text:span text:style-name="T430"><text:line-break/></text:span><text:span text:style-name="T431">Понуђач треба да наведе Назив ЕФУ-а под којим је ЕСИР регистрован у <text:s/>Пореској <text:s/>управи.</text:span></text:p>
      <text:list text:style-name="WWNum3" text:continue-numbering="true">
        <text:list-item>
          <text:p text:style-name="P432"><text:span text:style-name="T433">Прераду<text:s/></text:span><text:span text:style-name="T434">портала за физичка лица</text:span><text:span text:style-name="T435"><text:s/>(веб, андроид и иос), да би се из</text:span><text:span text:style-name="T436">давали фискални рачуни приликом продужавање карата и допуне електронских новчаника. Фискални рачуни се шаљу на налог корисника на порталу online.nsmart.rs. Потребно је да се омогући процедура рефундирања, издавања копије рачуна, тест продаје. Овај систем т</text:span><text:span text:style-name="T437">реба да користи виртуелни процесор фискалних рачуна (ВПФР), а у специјалним ситуацијама када исте не ради, портал мора користити локални процесор фискланих рачуна, <text:s/>односно ЛПФР.</text:span></text:p>
        </text:list-item>
      </text:list>
      <text:p text:style-name="P438"><text:span text:style-name="T439">Понуђени ЕСИР треба да је у моменту предаје понуда <text:s/>уведен у регистар одобрен</text:span><text:span text:style-name="T440">их елемената електронског фискалног уређаја пореске управе, односно објављен у званичном и јавном регистру на страници<text:s/></text:span><text:a xlink:href="https://www.purs.gov.rs/sr/fiskalizacija/eFiskalizacija/registar-odobrenih-elemenata-efu.html" office:target-frame-name="_top" xlink:show="replace"><text:span text:style-name="T441">https://www.purs.gov.rs/sr</text:span><text:span text:style-name="T442">/fiskalizacija/eFiskalizacija/registar-odobrenih-elemenata-efu.html</text:span></text:a><text:span text:style-name="T443"><text:s/>или да је у процесу одобровања у Пореској управи.<text:s/></text:span><text:span text:style-name="T444"><text:line-break/></text:span><text:span text:style-name="T445">Понуђач треба да наведе Назив ЕФУ-а под којим је ЕСИР регистрован у <text:s/>Пореској <text:s/>управи.</text:span></text:p>
      <text:list text:style-name="WWNum3" text:continue-numbering="true">
        <text:list-item>
          <text:p text:style-name="P446"><text:span text:style-name="T447">Прераду софтвера који је у примени у<text:s/></text:span><text:span text:style-name="T448">НСМАРТ<text:s/></text:span><text:span text:style-name="T449">центру</text:span><text:span text:style-name="T450"><text:s/>да би се приликом наплате израде картица, ажурирања података и промене категорија могли издавати и штампати фискални рачуни. Фискални рачун треба аутоматски да се пренесе у пореску управу и размени све потребне податке дефинисане Законом о фискализа</text:span><text:span text:style-name="T451">цији са процесором фискалних рачуна.</text:span></text:p>
        </text:list-item>
      </text:list>
      <text:p text:style-name="P452"><text:span text:style-name="T453">Потребно је да се омогући процедура рефундирања, издавања копије рачуна, тест продаје и да систем подржава све начине плаћања.</text:span></text:p>
      <text:p text:style-name="P454"><text:span text:style-name="T455">Понуђени ЕСИР треба да је у моменту предаје понуда <text:s/>уведен у регистар<text:s/></text:span><text:span text:style-name="T456">одобрених елемената ел</text:span><text:span text:style-name="T457">ектронског фискалног уређаја пореске управе, односно објављен у званичном и јавном регистру на страници<text:s/></text:span><text:a xlink:href="https://www.purs.gov.rs/sr/fiskalizacija/eFiskalizacija/registar-odobrenih-elemenata-efu.html" office:target-frame-name="_top" xlink:show="replace"><text:span text:style-name="T458">https://www.purs.gov.rs/sr/fiskalizacija/</text:span><text:span text:style-name="T459">eFiskalizacija/registar-odobrenih-elemenata-efu.html</text:span></text:a><text:span text:style-name="T460"><text:s/>или да је у процесу одобровања у Пореској управи.<text:s/></text:span><text:span text:style-name="T461"><text:line-break/></text:span><text:span text:style-name="T462">Понуђач треба да наведе Назив ЕФУ-а под којим је ЕСИР регистрован у <text:s/>Пореској <text:s/>управи.</text:span></text:p>
      <text:soft-page-break/>
      <text:p text:style-name="P463"><text:span text:style-name="T464">Уколико до дефинисаног рока понуђени ЕСИР није регистрован на пор</text:span><text:span text:style-name="T465">талу Пореске управе, Понуђач је обавезан да обезбеди потребан број фискалних каса (1) које могу да издају, штампају фискалне рачуне и шаљу у Пореску управу.</text:span></text:p>
      <text:p text:style-name="P466"><text:span text:style-name="T467">Понуђач је обавезан да обезбеди и пренос података до Пореске управе.</text:span></text:p>
      <text:p text:style-name="P468"><text:span text:style-name="T469">Понуђач је обавезан да прирпем</text:span><text:span text:style-name="T470">и фискалне касе за издавање фискалних рачуна и да унесе све податке који су потребни да би се процес издавања фискалних рачуна могао обављати несметано.</text:span></text:p>
      <text:p text:style-name="P471"><text:span text:style-name="T472">Процес одобровања понуђеног ЕСИР-а <text:s/>Понуђач мора да заврши у року од три месеца од момента потписивања<text:s/></text:span><text:span text:style-name="T473">уговора.</text:span></text:p>
      <text:p text:style-name="P474"><text:span text:style-name="T475">Након регистрације ЕСИР-а на порталу Пореске управе и престанка потребе за коришћењем фискалних каса, Наручилац враћа фискалне касе Понуђачу.</text:span></text:p>
      <text:list text:style-name="WWNum3" text:continue-numbering="true">
        <text:list-item>
          <text:p text:style-name="P476"><text:span text:style-name="T477">Прераду софтвера који је у примену на шалтеру<text:s/></text:span><text:span text:style-name="T478">за наплату посебне карте</text:span><text:span text:style-name="T479"><text:s/>(шалтер 18, аутобуска станица)<text:s/></text:span><text:span text:style-name="T480">тако да приликом наплате софтвер изда и одштампа фискални рачун који се аутоматски пренесе у пореску управу и размени све потребне податке дефинисане Законом о фискализацији са процесором фискалних рачуна. Потребно је да се омогући процедура рефундирања, и</text:span><text:span text:style-name="T481">здавања копије рачуна, тест продаје и да систем подржава све начине плаћања.</text:span></text:p>
        </text:list-item>
      </text:list>
      <text:p text:style-name="P482"><text:span text:style-name="T483">Понуђени ЕСИР треба да је у моменту предаје понуда <text:s/>уведен у регистар<text:s/></text:span><text:span text:style-name="T484">одобрених елемената електронског фискалног уређаја пореске управе, односно објављен у званичном и јавном реги</text:span><text:span text:style-name="T485">стру на страници<text:s/></text:span><text:a xlink:href="https://www.purs.gov.rs/sr/fiskalizacija/eFiskalizacija/registar-odobrenih-elemenata-efu.html" office:target-frame-name="_top" xlink:show="replace"><text:span text:style-name="T486">https://www.purs.gov.rs/sr/fiskalizacija/eFiskalizacija/registar-odobrenih-elemenata-efu.html</text:span></text:a><text:span text:style-name="T487"><text:s/>или да је у процесу одобровања у П</text:span><text:span text:style-name="T488">ореској управи.<text:s/></text:span><text:span text:style-name="T489"><text:line-break/></text:span><text:span text:style-name="T490">Понуђач треба да наведе Назив ЕФУ-а под којим је ЕСИР регистрован у <text:s/>Пореској <text:s/>управи.</text:span></text:p>
      <text:p text:style-name="P491"><text:span text:style-name="T492">Уколико до дефинисаног рока понуђени ЕСИР није регистрован на порталу Пореске управе, Понуђач је обавезан да обезбеди потребан број фискалних каса<text:s/></text:span><text:span text:style-name="T493">(1) које могу да издају, штампају фискалне рачуне и шаљу у Пореску управу.</text:span></text:p>
      <text:p text:style-name="P494"><text:span text:style-name="T495">Понуђач је обавезан да обезбеди и пренос података до Пореске управе.</text:span></text:p>
      <text:p text:style-name="P496"><text:span text:style-name="T497">Понуђач је обавезан да прирпеми фискалне касе за издавање фискалних рачуна и да унесе све податке који су потреб</text:span><text:span text:style-name="T498">ни да би се процес издавања фискалних рачуна могао обављати несметано.</text:span></text:p>
      <text:p text:style-name="P499"><text:span text:style-name="T500">Процес одобровања понуђеног ЕСИР-а <text:s/>Понуђач мора да заврши у року од три месеца од момента потписивања уговора.</text:span></text:p>
      <text:p text:style-name="P501"><text:span text:style-name="T502">Након регистрације ЕСИР-а на порталу Пореске управе и престанка потребе з</text:span><text:span text:style-name="T503">а коришћењем фискалних каса, Наручилац враћа фискалне касе Понуђачу.</text:span></text:p>
      <text:p text:style-name="P504"/>
      <text:p text:style-name="P505"><text:span text:style-name="T506">Напомена:<text:s/></text:span><text:span text:style-name="T507">Уколико понуђач <text:s/>даје на коришћење фискалне касе, исте се дају на коришћење без накнаде, а Наручилац их је дужан да врати понуђачу у исправном стању након престанка потребе за<text:s/></text:span><text:span text:style-name="T508">коришћење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eading1Char" style:display-name="Heading 1 Char" style:family="text" style:parent-style-name="DefaultParagraphFont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FootnoteReference" style:display-name="Footnote Reference" style:family="text" style:parent-style-name="DefaultParagraphFont">
      <style:text-properties style:text-position="super 63.6%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3" style:num-suffix="." style:num-format="1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4" style:num-suffix="." style:num-format="1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5" style:num-suffix="." style:num-format="1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6" style:num-suffix="." style:num-format="1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</text:list-level-style-number>
      <text:list-level-style-number text:level="7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8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9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1">
        <style:list-level-properties text:space-before="0.6187in" text:min-label-width="0.25in" text:list-level-position-and-space-mode="label-alignment">
          <style:list-level-label-alignment text:label-followed-by="listtab" fo:margin-left="0.8687in" fo:text-indent="-0.25in"/>
        </style:list-level-properties>
      </text:list-level-style-number>
      <text:list-level-style-number text:level="3" style:num-suffix="." style:num-format="1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4" style:num-suffix="." style:num-format="1">
        <style:list-level-properties text:space-before="1.1187in" text:min-label-width="0.25in" text:list-level-position-and-space-mode="label-alignment">
          <style:list-level-label-alignment text:label-followed-by="listtab" fo:margin-left="1.3687in" fo:text-indent="-0.25in"/>
        </style:list-level-properties>
      </text:list-level-style-number>
      <text:list-level-style-number text:level="5" style:num-suffix="." style:num-format="1">
        <style:list-level-properties text:space-before="1.3687in" text:min-label-width="0.25in" text:list-level-position-and-space-mode="label-alignment">
          <style:list-level-label-alignment text:label-followed-by="listtab" fo:margin-left="1.6187in" fo:text-indent="-0.25in"/>
        </style:list-level-properties>
      </text:list-level-style-number>
      <text:list-level-style-number text:level="6" style:num-suffix="." style:num-format="1">
        <style:list-level-properties text:space-before="1.6187in" text:min-label-width="0.25in" text:list-level-position-and-space-mode="label-alignment">
          <style:list-level-label-alignment text:label-followed-by="listtab" fo:margin-left="1.8687in" fo:text-indent="-0.25in"/>
        </style:list-level-properties>
      </text:list-level-style-number>
      <text:list-level-style-number text:level="7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8" style:num-suffix="." style:num-format="1">
        <style:list-level-properties text:space-before="2.1187in" text:min-label-width="0.25in" text:list-level-position-and-space-mode="label-alignment">
          <style:list-level-label-alignment text:label-followed-by="listtab" fo:margin-left="2.3687in" fo:text-indent="-0.25in"/>
        </style:list-level-properties>
      </text:list-level-style-number>
      <text:list-level-style-number text:level="9" style:num-suffix="." style:num-format="1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7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33in"/>
      </style:footer-style>
    </style:page-layout>
    <style:style style:name="P2" style:parent-style-name="Header" style:family="paragraph">
      <style:paragraph-properties fo:text-align="center" fo:margin-left="0.3152in">
        <style:tab-stops>
          <style:tab-stop style:type="center" style:position="2.8347in"/>
          <style:tab-stop style:type="right" style:position="5.9847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Фискализација НСМАРТ система електронске наплате</text:p>
        <text:p text:style-name="Header"/>
      </style:header>
      <style:footer>
        <text:p text:style-name="P3"/>
        <text:p text:style-name="P4"><text:page-number text:fixed="false">11</text:page-number><text:s/>стран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tina</meta:initial-creator>
    <dc:creator>Nikola</dc:creator>
    <meta:creation-date>2022-03-09T06:00:00Z</meta:creation-date>
    <dc:date>2022-03-17T19:08:00Z</dc:date>
    <meta:print-date>2022-03-11T10:59:00Z</meta:print-date>
    <meta:template xlink:href="Normal" xlink:type="simple"/>
    <meta:editing-cycles>13</meta:editing-cycles>
    <meta:editing-duration>PT4380S</meta:editing-duration>
    <meta:user-defined meta:name="AppVersion">15.0000</meta:user-defined>
    <meta:document-statistic meta:page-count="10" meta:paragraph-count="57" meta:word-count="4303" meta:character-count="28777" meta:row-count="204" meta:non-whitespace-character-count="24531"/>
  </office:meta>
</office:document-meta>
</file>